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fo:font-weight="bold" style:font-name-asian="Tahoma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fo:font-weight="bold" officeooo:paragraph-rsid="001bd058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it" fo:country="IT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style:font-name-asian="Tahoma" style:font-size-asian="12pt" style:font-name-complex="Tahoma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style:font-name-asian="Tahoma" style:font-size-asian="12pt" style:font-name-complex="Tahoma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officeooo:paragraph-rsid="001bd058" style:font-name-asian="Tahoma" style:font-size-asian="12pt" style:font-name-complex="Tahoma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fo:font-weight="normal" officeooo:rsid="001bd058" officeooo:paragraph-rsid="001bd058" style:font-name-asian="Tahoma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normal" style:font-name-asian="Tahoma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fo:font-weight="normal" officeooo:paragraph-rsid="0019ab83" style:font-name-asian="Tahoma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" fo:font-size="14pt" fo:language="it" fo:country="IT" fo:font-weight="bold" style:font-name-asian="Tahoma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it" fo:country="IT" style:font-name-asian="Tahoma" style:font-size-asian="14pt" style:font-name-complex="Tahoma" style:font-size-complex="14pt"/>
    </style:style>
    <style:style style:name="P12" style:family="paragraph" style:parent-style-name="Standard">
      <style:paragraph-properties fo:text-align="center" style:justify-single-word="false" fo:padding="0cm" fo:border="none" style:shadow="none"/>
      <style:text-properties style:font-name="Arimo" fo:font-size="6pt" fo:font-weight="bold" officeooo:paragraph-rsid="001bd058" style:font-size-asian="6pt" style:font-weight-asian="bold" style:font-size-complex="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mo" fo:font-size="6pt" officeooo:paragraph-rsid="001bd058" style:font-size-asian="6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Arimo" fo:font-size="10pt" officeooo:paragraph-rsid="001bd058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color="#800000" loext:opacity="100%" style:font-name="Arimo" fo:font-size="6pt" fo:font-weight="bold" officeooo:paragraph-rsid="001bd058" style:font-size-asian="6pt" style:font-weight-asian="bold" style:font-size-complex="6pt" style:font-weight-complex="bold"/>
    </style:style>
    <style:style style:name="P16" style:family="paragraph" style:parent-style-name="Default" style:list-style-name="L1">
      <style:paragraph-properties fo:margin-top="0cm" fo:margin-bottom="0.106cm" style:contextual-spacing="false" fo:text-align="justify" style:justify-single-word="false"/>
      <style:text-properties style:text-line-through-style="none" style:text-line-through-type="none" style:font-name="Times New Roman" fo:font-size="12pt" fo:language="it" fo:country="IT" style:text-underline-style="none" fo:font-weight="normal" officeooo:paragraph-rsid="001738d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text-line-through-style="none" style:text-line-through-type="none" style:font-name="Times New Roman" fo:font-size="12pt" fo:language="it" fo:country="IT" style:text-underline-style="none" fo:font-weight="normal" officeooo:rsid="001bd058" officeooo:paragraph-rsid="001bd058" style:font-name-asian="Tahoma" style:font-size-asian="12pt" style:font-weight-asian="normal" style:font-name-complex="Tahoma" style:font-size-complex="12pt" style:font-weight-complex="bold"/>
    </style:style>
    <style:style style:name="P18" style:family="paragraph" style:parent-style-name="Standard" style:list-style-name="L1">
      <style:paragraph-properties fo:margin-top="0cm" fo:margin-bottom="0.106cm" style:contextual-spacing="false" fo:text-align="justify" style:justify-single-word="false"/>
      <style:text-properties style:font-name="Times New Roman" fo:font-size="12pt" fo:language="it" fo:country="IT" fo:font-weight="normal" officeooo:paragraph-rsid="001738d7" style:font-size-asian="12pt" style:font-weight-asian="normal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officeooo:paragraph-rsid="001ce760" style:font-name-asian="Tahoma" style:font-size-asian="12pt" style:font-name-complex="Tahoma" style:font-size-complex="12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it" fo:country="IT" officeooo:paragraph-rsid="001ce760" style:font-name-asian="Tahoma" style:font-size-asian="12pt" style:font-name-complex="Tahoma" style:font-size-complex="12pt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Times New Roman" fo:font-size="14pt" fo:language="it" fo:country="IT" style:font-name-asian="Tahoma" style:font-size-asian="14pt" style:font-name-complex="Tahoma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ce760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bd058" style:font-weight-asian="bold" style:font-weight-complex="bold"/>
    </style:style>
    <style:style style:name="T6" style:family="text">
      <style:text-properties style:text-underline-style="none" fo:font-weight="bold" officeooo:rsid="0018b660" style:font-weight-asian="bold" style:font-weight-complex="bold"/>
    </style:style>
    <style:style style:name="T7" style:family="text">
      <style:text-properties style:text-underline-style="none" officeooo:rsid="001ce760"/>
    </style:style>
    <style:style style:name="T8" style:family="text">
      <style:text-properties style:text-line-through-style="none" style:text-line-through-type="none" style:text-underline-style="none" fo:font-weight="normal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09add2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1738d7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bd058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1ce760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1e9a17" style:font-weight-asian="normal"/>
    </style:style>
    <style:style style:name="T14" style:family="text">
      <style:text-properties style:text-line-through-style="none" style:text-line-through-type="none" style:text-underline-style="none" style:font-weight-complex="normal"/>
    </style:style>
    <style:style style:name="T15" style:family="text">
      <style:text-properties style:text-line-through-style="none" style:text-line-through-type="none" style:text-underline-style="none" officeooo:rsid="001bd058" style:font-weight-complex="normal"/>
    </style:style>
    <style:style style:name="T16" style:family="text">
      <style:text-properties style:text-line-through-style="none" style:text-line-through-type="none" style:text-underline-style="none" officeooo:rsid="00207402" style:font-weight-complex="normal"/>
    </style:style>
    <style:style style:name="T17" style:family="text">
      <style:text-properties style:text-line-through-style="none" style:text-line-through-type="none" style:font-name="Wingdings" style:text-underline-style="none" fo:font-weight="normal" officeooo:rsid="001bd058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1bd058" style:font-name-asian="Arial Unicode MS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120cc3" style:font-name-asian="Arial Unicode MS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line-through-type="none" style:text-underline-style="solid" style:text-underline-width="auto" style:text-underline-color="font-color" officeooo:rsid="001ce760"/>
    </style:style>
    <style:style style:name="T21" style:family="text">
      <style:text-properties officeooo:rsid="001bd058"/>
    </style:style>
    <style:style style:name="T22" style:family="text">
      <style:text-properties style:font-name="Wingdings" officeooo:rsid="001bd058"/>
    </style:style>
    <style:style style:name="T23" style:family="text">
      <style:text-properties style:use-window-font-color="true" loext:opacity="0%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font-size="6pt" officeooo:rsid="001feefb" style:font-size-asian="6pt" style:font-size-complex="6pt"/>
    </style:style>
    <style:style style:name="T26" style:family="text">
      <style:text-properties fo:font-size="6pt" officeooo:rsid="0013b900" style:font-size-asian="6pt" style:font-size-complex="6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ce760" style:font-weight-asian="bold" style:font-weight-complex="bold"/>
    </style:style>
    <style:style style:name="T29" style:family="text">
      <style:text-properties officeooo:rsid="0019ab83"/>
    </style:style>
    <style:style style:name="T30" style:family="text">
      <style:text-properties officeooo:rsid="001ce76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COMANDO POLIZIA MUNICIPALE</text:p>
      <text:p text:style-name="P21"><text:span text:style-name="T6">DI</text:span><text:span text:style-name="T4"> CAMPOBELLO DI MAZARA</text:span></text:p>
      <text:p text:style-name="P4"/>
      <text:p text:style-name="P4"/>
      <text:p text:style-name="P11"><text:span text:style-name="T4">RICHIESTA DI </text:span><text:span text:style-name="T5">REGISTRAZIONE DI VEICOLO AL SERVIZIO DI PERSONA CON DISABILITÀ, PER L’</text:span><text:span text:style-name="T4">ACCESSO </text:span><text:span text:style-name="T5">IN </text:span><text:span text:style-name="T4">ZTL </text:span><text:span text:style-name="T5">E APU</text:span></text:p>
      <text:p text:style-name="P3"/>
      <text:p text:style-name="P5"/>
      <text:p text:style-name="P19">Il/la sottoscritt_ <text:span text:style-name="T1"><text:s text:c="49"/></text:span>nat_ a _____________________________________ il <text:span text:style-name="T21">___/___/_________</text:span><text:span text:style-name="T3"> </text:span>e residente in <text:span text:style-name="T21">___________________</text:span>, Via <text:span text:style-name="T21">___________________________</text:span><text:span text:style-name="T3">,</text:span></text:p>
      <text:p text:style-name="P19"><text:span text:style-name="T7">Telefono _______________ e-mail/pec ________________________________________________ </text:span><text:span text:style-name="T21">nella sua qualità di (segnare l’ipotesi che ricorre):</text:span></text:p>
      <text:p text:style-name="P6"><text:span text:style-name="T22">q </text:span><text:span text:style-name="T21">persona con disabilità,</text:span></text:p>
      <text:p text:style-name="P19"><text:span text:style-name="T17">q </text:span><text:span text:style-name="T11">in nome e </text:span><text:span text:style-name="T8">per conto del/</text:span><text:span text:style-name="T11">della</text:span><text:span text:style-name="T8"> Sig./</text:span><text:span text:style-name="T11">Sig.ra </text:span><text:span text:style-name="T8">______________________</text:span><text:span text:style-name="T11">________________</text:span><text:span text:style-name="T8">_____, nat_ a __________________</text:span><text:span text:style-name="T11">__________</text:span><text:span text:style-name="T8">___________________ il </text:span><text:span text:style-name="T11">___/___/_________</text:span><text:span text:style-name="T8"> e residente in </text:span><text:span text:style-name="T11">_______________________________</text:span><text:span text:style-name="T8"> </text:span><text:span text:style-name="T10">nella Via______________________________________, titolare del contrassegno per disabili n._______</text:span><text:span text:style-name="T11">___ </text:span><text:span text:style-name="T10">rilasciato in data </text:span><text:span text:style-name="T11">___/___/_________ </text:span><text:span text:style-name="T10">dal Comune di __________________________, </text:span><text:span text:style-name="T11">con </text:span><text:span text:style-name="T10">scadenza </text:span><text:span text:style-name="T11">in data ___/___/_________</text:span><text:span text:style-name="T10">, </text:span><text:span text:style-name="T11">con la presente</text:span></text:p>
      <text:p text:style-name="P20"><text:span text:style-name="T27">C H I E D E</text:span></text:p>
      <text:p text:style-name="P2"><text:span text:style-name="T8">l’inserimento, </text:span><text:span text:style-name="T12">per l’anno __________, </text:span><text:span text:style-name="T8">nel sistema informatizzato per l’accesso ed il transito nelle Zone a Traffico Limitato </text:span><text:span text:style-name="T11">e nelle Aree Pedonali Urbane</text:span><text:span text:style-name="T8"> del Comune di </text:span><text:span text:style-name="T9">Campobello di Mazara</text:span><text:span text:style-name="T8">, de</text:span><text:span text:style-name="T12">i</text:span><text:span text:style-name="T8"> seguent</text:span><text:span text:style-name="T12">i</text:span><text:span text:style-name="T8"> </text:span><text:span text:style-name="T11">veicol</text:span><text:span text:style-name="T12">i (</text:span><text:span text:style-name="T20">massimo 2 veicoli, intestati alla persona con disabilità o ad appartenenti al suo nucleo familiare, veicoli al servizio della persona con disabilità</text:span><text:span text:style-name="T12">)</text:span><text:span text:style-name="T11">, per i qual</text:span><text:span text:style-name="T12">i</text:span><text:span text:style-name="T11"> dichiara, a</text:span><text:span text:style-name="T18">i sensi degli artt. 46, 47, 75 e 76 del D.P.R. 28 dicembre 2000, n. 445, e dell’art. 4</text:span><text:span text:style-name="T19">83 e seguenti</text:span><text:span text:style-name="T18"> c.p., pienamente consapevole della responsabilità penale in caso di dichiarazioni mendaci,</text:span><text:span text:style-name="T11"> di essere in regola in riferimento alle norme di circolazione stradale </text:span><text:span text:style-name="T13">(ad es.: assicurazione, revisione, fermi)</text:span><text:span text:style-name="T8">:</text:span></text:p>
      <text:p text:style-name="P17">Marca ____________________, Modello ____________________, Targa ____________________</text:p>
      <text:p text:style-name="P17">Marca ____________________, Modello ____________________, Targa ____________________</text:p>
      <text:p text:style-name="P7">Si impegna a comunicare, tempestivamente, la variazione dei suddetti dati, al fine dell’eventuale inserimento di un altro veicolo in banca dati, <text:span text:style-name="T30">in sostituzione di quelli indicati</text:span>. <text:span text:style-name="T2">Dichiara di essere consapevole che la richiesta deve essere presentata annualmente poiché la registrazione scade al 31 dicembre dell’anno di competenza</text:span><text:span text:style-name="T30">.</text:span></text:p>
      <text:p text:style-name="P8"><text:span text:style-name="T21">Si a</text:span>llega <text:span text:style-name="T21">alla presente la seguente documentazione</text:span>:</text:p>
      <text:list text:style-name="L1">
        <text:list-item>
          <text:p text:style-name="P16">fotocopia <text:span text:style-name="T21">fronte/retro </text:span>del <text:span text:style-name="T21">CUDE (Contrassegno Unificato Disabili Europeo), qualora sia stato rilasciato da un Comune diverso da Campobello di Mazara</text:span>; </text:p>
        </text:list-item>
        <text:list-item>
          <text:p text:style-name="P18"><text:span text:style-name="T14">fotocopia </text:span><text:span text:style-name="T15">fronte/retro </text:span><text:span text:style-name="T16">documento riconoscimento del</text:span><text:span text:style-name="T15"> richiedente e firmatario della presente.</text:span></text:p>
        </text:list-item>
      </text:list>
      <text:p text:style-name="P9"><text:span text:style-name="T29">Campobello di Mazara, </text:span><text:span text:style-name="T21">___/___/_________</text:span><text:span text:style-name="T27"><text:tab/><text:tab/>IL/LA RICHIEDENTE</text:span></text:p>
      <text:p text:style-name="P1"/>
      <text:p text:style-name="P1"><text:tab/><text:tab/><text:tab/><text:tab/><text:tab/>____________________</text:p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12">GDPR 2016/679 INFORMATIVA GENERALE PROTEZIONE DATI – <text:span text:style-name="T23">INFORMATIVA SEMPLIFICATA</text:span></text:p>
            <text:p text:style-name="P12">Informativa ai sensi degli art. 13-14 del GDPR (General Data Protection Regulation) 2016/679</text:p>
          </table:table-cell>
        </table:table-row>
        <table:table-row table:style-name="Tabella4.1">
          <table:table-cell table:style-name="Tabella4.A2" office:value-type="string">
            <text:p text:style-name="P15">CHI TRATTA I MIEI DATI?</text:p>
          </table:table-cell>
        </table:table-row>
        <table:table-row table:style-name="Tabella4.1">
          <table:table-cell table:style-name="Tabella4.A2" office:value-type="string">
            <text:p text:style-name="P14"><text:span text:style-name="T24">Il Comune di Campobello di Mazara in qualità di titolare (con sede in Campobello di Mazara, Via Giuseppe Garibaldi n. 109/111, </text:span><text:span text:style-name="T25">e-mail e </text:span><text:span text:style-name="T24">pec: </text:span><text:a xlink:type="simple" xlink:href="mailto:protocollo.campobellodimazara@pec.it" text:style-name="Internet_20_link" text:visited-style-name="Visited_20_Internet_20_Link"><text:span text:style-name="T24">protocollo.campobellodimazara@pec.it</text:span></text:a><text:span text:style-name="T24">; Centralino: Tel. 0924.933111), tratterà i dati personali conferiti con modalità prevalentemente informatiche e telematiche, per le finalità previste dal Regolamento (UE) 2016/679 (GDPR), in particolare per l'esecuzione dei propri compiti di interesse pubblico o comunque connessi all'esercizio dei propri pubblici poteri, ivi incluse le finalità di archiviazione, di ricerca storica e di analisi per scopi statistici.</text:span></text:p>
          </table:table-cell>
        </table:table-row>
        <table:table-row table:style-name="Tabella4.1">
          <table:table-cell table:style-name="Tabella4.A2" office:value-type="string">
            <text:p text:style-name="P15">HO L'OBBLIGO DI FORNIRE I DATI?</text:p>
          </table:table-cell>
        </table:table-row>
        <table:table-row table:style-name="Tabella4.1">
          <table:table-cell table:style-name="Tabella4.A2" office:value-type="string">
            <text:p text:style-name="P13">Il conferimento dei dati presenti nei campi contrassegnati da asterisco (*) è obbligatorio e il loro mancato inserimento non consente di procedere con l'elaborazione dell'istanza e/o la fornitura del servizio. Per contro, il rilascio dei dati presenti nei campi non contrassegnati da asterisco, pur potendo risultare utile per agevolare la gestione della procedura e la fornitura del servizio, è facoltativo e la loro mancata indicazione non pregiudica il completamento della procedura stessa.</text:p>
          </table:table-cell>
        </table:table-row>
        <table:table-row table:style-name="Tabella4.1">
          <table:table-cell table:style-name="Tabella4.A2" office:value-type="string">
            <text:p text:style-name="P15">PER QUANTO SONO TRATTATI I MIEI DATI?</text:p>
          </table:table-cell>
        </table:table-row>
        <table:table-row table:style-name="Tabella4.1">
          <table:table-cell table:style-name="Tabella4.A2" office:value-type="string">
            <text:p text:style-name="P13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</table:table-row>
        <table:table-row table:style-name="Tabella4.1">
          <table:table-cell table:style-name="Tabella4.A2" office:value-type="string">
            <text:p text:style-name="P15">A CHI VENGONO INVIATI I MIEI DATI?</text:p>
          </table:table-cell>
        </table:table-row>
        <table:table-row table:style-name="Tabella4.1">
          <table:table-cell table:style-name="Tabella4.A2" office:value-type="string">
            <text:p text:style-name="P13">I dati non saranno comunicati a terzi né diffusi, se non nei casi specificamente previsti dal diritto nazionale o dell'Unione europea ed indicati nell'informativa dettagliata.</text:p>
          </table:table-cell>
        </table:table-row>
        <table:table-row table:style-name="Tabella4.1">
          <table:table-cell table:style-name="Tabella4.A2" office:value-type="string">
            <text:p text:style-name="P15">CHE DIRITTI HO SUI MIEI DATI?</text:p>
          </table:table-cell>
        </table:table-row>
        <table:table-row table:style-name="Tabella4.1">
          <table:table-cell table:style-name="Tabella4.A2" office:value-type="string">
            <text:p text:style-name="P14"><text:span text:style-name="T24">Gli interessati hanno il diritto di chiedere al titolare del trattamento l'accesso ai dati personali e la rettifica o la cancellazione degli stessi o la limitazione del trattamento che li riguarda o di opporsi al trattamento (artt. 15 e ss. del GDPR). L'apposita istanza all'Autorità è presentata contattando il Responsabile della Protezione dei Dati presso il Comune di Campobello di Mazara (TP), Dott. Gaspare Manzo, <text:s/>email: </text:span><text:a xlink:type="simple" xlink:href="mailto:servizidemografici@comune.campobellodimazara.tp.it" text:style-name="Internet_20_link" text:visited-style-name="Visited_20_Internet_20_Link"><text:span text:style-name="T24">servizidemografici@comune.campobellodimazara.tp.it</text:span></text:a><text:span text:style-name="T24">; pec </text:span><text:a xlink:type="simple" xlink:href="mailto:anagrafe.campobellodimazara@pec.it" text:style-name="Internet_20_link" text:visited-style-name="Visited_20_Internet_20_Link"><text:span text:style-name="T26">protocollo</text:span><text:span text:style-name="T24">.campobellodimazara@pec.it</text:span></text:a><text:span text:style-name="T24">.</text:span></text:p>
          </table:table-cell>
        </table:table-row>
        <table:table-row table:style-name="Tabella4.1">
          <table:table-cell table:style-name="Tabella4.A2" office:value-type="string">
            <text:p text:style-name="P15">A CHI MI POSSO RIVOLGERE?</text:p>
          </table:table-cell>
        </table:table-row>
        <table:table-row table:style-name="Tabella4.1">
          <table:table-cell table:style-name="Tabella4.A2" office:value-type="string">
            <text:p text:style-name="P13">Gli interessati, ricorrendone i presupposti, hanno, altresì, il diritto di proporre reclamo al Garante quale autorità di controllo secondo le procedure previste.</text:p>
          </table:table-cell>
        </table:table-row>
        <table:table-row table:style-name="Tabella4.1">
          <table:table-cell table:style-name="Tabella4.A2" office:value-type="string">
            <text:p text:style-name="P15">TUTTO QUI?</text:p>
          </table:table-cell>
        </table:table-row>
        <table:table-row table:style-name="Tabella4.1">
          <table:table-cell table:style-name="Tabella4.A2" office:value-type="string">
            <text:p text:style-name="P14"><text:span text:style-name="T24">Maggiori e più puntuali precisazioni sulle finalità di trattamento è fornito nella scheda "informativa dettagliata", che sarà messa a disposizione di chiunque ne abbia interesse e pubblicata sul sito istituzionale dell'Ente: </text:span><text:a xlink:type="simple" xlink:href="http://www.comune.campobellodimazara.tp.it/" text:style-name="Internet_20_link" text:visited-style-name="Visited_20_Internet_20_Link"><text:span text:style-name="T24">www.comune.campobellodimazara.tp.it</text:span></text:a><text:span text:style-name="T24">.</text:span></text:p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date>2025-06-03T10:12:28.518000000</dc:date>
    <meta:print-date>2025-06-03T09:05:40.565000000</meta:print-date>
    <meta:editing-cycles>25</meta:editing-cycles>
    <meta:editing-duration>PT6H47M22S</meta:editing-duration>
    <meta:printed-by>File PDF</meta:printed-by>
    <meta:document-statistic meta:table-count="1" meta:image-count="0" meta:object-count="0" meta:page-count="2" meta:paragraph-count="34" meta:word-count="719" meta:character-count="5472" meta:non-whitespace-character-count="4729"/>
    <meta:user-defined meta:name="Info 1"/>
    <meta:user-defined meta:name="Info 2"/>
    <meta:user-defined meta:name="Info 3"/>
    <meta:user-defined meta:name="Info 4"/>
  </office:meta>
</office:document-meta>
</file>